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Burgemeester Norbruislaan 298, 3555EM Utrecht, GU-Z2025-00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298, 3555EM Utrecht</text:p>
            <text:p text:style-name="common-al">GU-Z2025-0001823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4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1823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Burgemeester Norbruislaan 298, 3555EM Utrecht, GU-Z2025-0001823</meta:user-defined>
    <meta:user-defined meta:name="OVERHEIDop.datumEindeReactietermijn">2025-04-04</meta:user-defined>
    <meta:user-defined meta:name="OVERHEIDop.terinzageleggingBG">https://jeleefomgeving.nl/inzien/002220647/8de24b47-c1c9-4488-b72a-03cc3443a567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95</meta:user-defined>
    <meta:user-defined meta:name="OVERHEIDop.GmbID/DC.identifier">gmb-2025-78495</meta:user-defined>
    <meta:user-defined meta:name="OVERHEIDop.versieInformatie"/>
  </office:meta>
</office:document-meta>
</file>