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vestiging recht van opstal ten behoeve van (wieler)sport (maatschappelijk nut)</text:span>
          </text:p>
            <text:p text:style-name="common-al">
            <text:span text:style-name="nadrukcur">De Hoge Raad der Nederlanden heeft op 26 november 2021 het Didam-arrest gewezen. Uit dit arrest volgt onder andere dat de gemeente onroerende zaken / registergoederen openbaar moet aanbieden, zodat iedere serieuze gegadigde kenbaar kan maken dat hij in aanmerking wenst te komen voor een koopovereenkomst of andere overeenkomsten tot vestiging of overdracht van zakelijke rechten. </text:span>
          </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De gemeente Emmen is voornemens een deel van een openbaar (sport)park in gebruik te geven op basis van een recht van opstal met de verwachte duur van de feitelijke bestemming aan de vereniging The Rapid Wheels. Het betreft de volgende kadastrale percelen:</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Emmen</text:p>
                  </table:table-cell>
                  <table:table-cell table:style-name="entry" table:number-rows-spanned="1" table:number-columns-spanned="1">
                    <text:p text:style-name="table_al">I</text:p>
                  </table:table-cell>
                  <table:table-cell table:style-name="entry" table:number-rows-spanned="1" table:number-columns-spanned="1">
                    <text:p text:style-name="table_al">17059 gedeeltelijk</text:p>
                  </table:table-cell>
                  <table:table-cell table:style-name="entry" table:number-rows-spanned="1" table:number-columns-spanned="1">
                    <text:p text:style-name="table_al">ca. 00.6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ca. 00.63.20</text:p>
                  </table:table-cell>
                </table:table-row>
              </table:table>
              <text:p text:style-name="table_bottom"/>
            </text:section>
            <text:p text:style-name="common-al">De gemeente is van mening dat genoemde wijkvereniging de enige serieuze gegadigde is op basis van de volgende criteria:</text:p>
            <text:list text:style-name="id1-3-2-1-1-7">
              <text:list-item text:style-override="id1-3-2-1-1-7-1">
                <text:number>-</text:number>
                <text:p text:style-name="al"> De vereniging sinds jaar en dag zorgt voor activiteiten voor jong en oud, sociale contacten en controle in het dorp;</text:p>
              </text:list-item>
              <text:list-item text:style-override="id1-3-2-1-1-7-2">
                <text:number>-</text:number>
                <text:p text:style-name="al"> De vereniging al sinds jaar en dag (&gt;10 jaar) op deze hun intrek heeft;</text:p>
              </text:list-item>
              <text:list-item text:style-override="id1-3-2-1-1-7-3">
                <text:number>-</text:number>
                <text:p text:style-name="al"> De vereniging belangeloos en zonder winst zich sinds jaar en dag inspant om de vorenbenoemde locatie voor eigen rekening en risico te onderhoud;</text:p>
              </text:list-item>
              <text:list-item text:style-override="id1-3-2-1-1-7-4">
                <text:number>-</text:number>
                <text:p text:style-name="al">Het vestigen van een zakelijk recht van opstal betreft een formalisatie en is een vastlegging van het feitelijke gebruik;</text:p>
              </text:list-item>
              <text:list-item text:style-override="id1-3-2-1-1-7-5">
                <text:number>-</text:number>
                <text:p text:style-name="al">Andere gegadigden met wielersport activiteiten (fietscross in het specifiek) binnen de wijk van Klazienaveen te Emmen gelegen, kunnen aan de hiervoor genoemde specifieke omstandigheden door de feitelijke situatie niet voldoen.</text:p>
              </text:list-item>
            </text:list>
            <text:p text:style-name="common-al">Iedere serieuze gegadigde die vindt dat hij ook in aanmerking komt voor een zakelijk recht van opstal op het voornoemde deel van het kadastrale perceel, dient uiterlijk binnen 20 kalenderdagen na publicatie een kort geding aanhangig te hebben gemaakt bij de rechtbank Noord-Nederland. Deze termijn is een vervaltermijn. Indien u een kort geding aanspant, verzoeken wij u ons dit binnen voornoemde op of uiterlijk vóór het verstrijken van de 20 kalenderdagen schriftelijk mede te delen, bij voorkeur door het per e-mail opsturen van de conceptdagvaarding aan onderstaande contactpersoon.</text:p>
            <text:p text:style-name="last-al">Voor nadere informatie kan contact worden opgenomen met A. Panman via telefoonnummer 14 0591 of via het mailadres: <text:span text:style-name="nadrukondlijn">a.panman@emm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49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9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9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estiging recht van opstal</meta:user-defined>
    <meta:user-defined meta:name="DCTERMS.W3CDTF/DCTERMS.available">2025-02-25</meta:user-defined>
    <meta:user-defined meta:name="DCTERMS.W3CDTF/OVERHEIDop.jaargang">2025</meta:user-defined>
    <meta:user-defined meta:name="OVERHEIDop.publicationIssue">78492</meta:user-defined>
    <meta:user-defined meta:name="OVERHEIDop.GmbID/DC.identifier">gmb-2025-78492</meta:user-defined>
    <meta:user-defined meta:name="OVERHEIDop.versieInformatie"/>
  </office:meta>
</office:document-meta>
</file>