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gemeentelijke grond</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is eigenaar van de percelen kadastraal bekend, gemeente Grave, sectie E nummers 2475, 2511 en 2474 welke percelen zijn gelegen op bedrijventerrein De Bons in Grave tussen de Steegschenhofscheweg, de Infanteriestraat en de Veldartilleriestraat. De gemeente is voornemens (delen uit) voornoemde percelen als bouwkavel te verkopen aan een ondernemer, die de kavel zal betrekken bij de realisatie van een bedrijfspand met woning. Hiertoe is reeds in 2021 een koopovereenkomst gesloten tussen de Gemeente en betreffende ondernemer. </text:p>
            <text:p text:style-name="common-al">De te verkopen bouwkavels op bedrijventerrein De Bons hebben voorheen geruime tijd in de verkoop gestaan, tevens zijn er op dit moment nog andere kavels op bedrijventerrein De Bons beschikbaar waarop potentieel gegadigden zich kunnen inschrijven.</text:p>
            <text:p text:style-name="common-al">Gelet op het Didam-arrest is publicatie van elke voorgenomen verkoop vereist.</text:p>
            <text:p text:style-name="common-al">Bent u het niet eens met deze (voorgenomen) verkoop, dan dient u binnen 20 kalenderdagen na dagtekening van deze publicatie een kort geding aanhangig te maken bij de voorzieningenrechter van de rechtbank Oost-Brabant, locatie ’s-Hertogenbosch. Deze termijn is een vervaltermijn. Bij gebreke van een tijdige procedure vervalt het recht tegen al het voornoemde in rechte op te komen en/of daarop enige vordering tot schadevergoeding of welke andere aanspraak dan ook te baseren, althans heeft u uw rechten daarop verwerkt.</text:p>
            <text:p text:style-name="common-al">Wenst u enkel een nadere toelichting, dan kunt u een mail sturen naar <text:span text:style-name="nadrukondlijn">gemeente@landvancuijk.nl</text:span>  o.v.v. “<text:span text:style-name="nadrukcur">Nadere Toelichting gewenst inzake Didam/Verkoop bedrijfskavels bedrijventerrein De Bons Grave</text:span>”.</text:p>
            <text:p text:style-name="last-al">De behandelend ambtenaar neemt in dat geval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7849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9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9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koop gemeentelijke grond</meta:user-defined>
    <meta:user-defined meta:name="DCTERMS.W3CDTF/DCTERMS.available">2025-02-25</meta:user-defined>
    <meta:user-defined meta:name="DCTERMS.W3CDTF/OVERHEIDop.jaargang">2025</meta:user-defined>
    <meta:user-defined meta:name="OVERHEIDop.publicationIssue">78490</meta:user-defined>
    <meta:user-defined meta:name="OVERHEIDop.GmbID/DC.identifier">gmb-2025-78490</meta:user-defined>
    <meta:user-defined meta:name="OVERHEIDop.versieInformatie"/>
  </office:meta>
</office:document-meta>
</file>