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ontwerpbesluit aanvraag intrekken omgevingsvergunning,  Huijgevoort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Oirschot maakt bekend dat zij het voornemen hebben om het verzoek van derden gericht op het geheel intrekken van de omgevingsvergunning voor de veehouderij op de locatie Huijgevoort 24 in Oost-, West- en Middelbeers wegens niet gebruiken, te weigeren. </text:p>
            <text:p text:style-name="common-al">Bedrijf: V.O.F. Paardseheide  </text:p>
            <text:p text:style-name="common-al">Locatie:  Huijgevoort 24, Oost-, West- en Middelbeers</text:p>
            <text:p text:style-name="common-al">Activiteit:<text:span text:style-name="nadrukcur"><text:span text:style-name="nadrukondlijn"> Milieubelastende activiteit (mba) veehouderij</text:span></text:span></text:p>
            <text:p text:style-name="common-al">Voor: het huisvesten van varkens en fokstieren</text:p>
            <text:p text:style-name="common-al">Datum aanvraag: 18 juni 2024</text:p>
            <text:p text:style-name="common-al">DSO verzoeknummer: - </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4-01264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848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8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8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2646 </meta:user-defined>
    <dc:language>nl</dc:language>
    <meta:user-defined meta:name="OVERHEIDop.locatietype/OVERHEIDop.gebiedsmarkering">Adres</meta:user-defined>
    <meta:user-defined meta:name="DC.title">Gemeente Oirschot, ontwerpbesluit aanvraag intrekken omgevingsvergunning,  Huijgevoort 24</meta:user-defined>
    <meta:user-defined meta:name="OVERHEIDop.datumEindeReactietermijn">2025-04-09</meta:user-defined>
    <meta:user-defined meta:name="OVERHEIDop.TilID/OVERHEIDop.terinzageleggingOP">til-2025-6067</meta:user-defined>
    <meta:user-defined meta:name="DCTERMS.W3CDTF/DCTERMS.available">2025-02-25</meta:user-defined>
    <meta:user-defined meta:name="DCTERMS.W3CDTF/OVERHEIDop.jaargang">2025</meta:user-defined>
    <meta:user-defined meta:name="OVERHEIDop.publicationIssue">78489</meta:user-defined>
    <meta:user-defined meta:name="OVERHEIDop.GmbID/DC.identifier">gmb-2025-78489</meta:user-defined>
    <meta:user-defined meta:name="OVERHEIDop.versieInformatie"/>
  </office:meta>
</office:document-meta>
</file>