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van de woning op het perceel Het Fortuyn 45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op het perceel Het Fortuyn 45, 3828 SV Hoogland</text:span>
          </text:p>
            <text:p text:style-name="common-al">De Gemeente Amersfoort heeft op 19-02-2025 een aanvraag voor een omgevingsvergunning ontvangen voor het plaatsen van een dakkapel op het voor- en achterdakvlak van de woning op het perceel Het Fortuyn 45, 3828 SV Hoogland, met kenmerk CLZ-000220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van de woning op het perceel Het Fortuyn 45, 3828 SV Hooglan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88</meta:user-defined>
    <meta:user-defined meta:name="OVERHEIDop.GmbID/DC.identifier">gmb-2025-78488</meta:user-defined>
    <meta:user-defined meta:name="OVERHEIDop.versieInformatie"/>
  </office:meta>
</office:document-meta>
</file>