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8 expositieborden en een 'bepaalbak', Nieuwstraat 1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54 </text:p>
            <text:p text:style-name="common-al"> Omschrijving: plaatsen van 8 expositieborden en een 'bepaalbak'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1 5611D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2-2025 </text:p>
            <text:p text:style-name="common-al"> Heeft u direct belang bij deze beslissing? Dan kunt u binnen zes weken, na 21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48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54</meta:user-defined>
    <meta:user-defined meta:name="DCTERMS.abstract">plaatsen van 8 expositieborden en een 'bepaalbak'</meta:user-defined>
    <dc:language>nl</dc:language>
    <meta:user-defined meta:name="OVERHEIDop.locatietype/OVERHEIDop.gebiedsmarkering">Punt</meta:user-defined>
    <meta:user-defined meta:name="DC.title">Besluit op aanvraag: plaatsen van 8 expositieborden en een 'bepaalbak', Nieuwstraat 1 5611DA Ein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82</meta:user-defined>
    <meta:user-defined meta:name="OVERHEIDop.GmbID/DC.identifier">gmb-2025-78482</meta:user-defined>
    <meta:user-defined meta:name="OVERHEIDop.versieInformatie"/>
  </office:meta>
</office:document-meta>
</file>