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rkeraan Jan Mulderstraat 30, 8171CD Vaassen (12007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erker aan Jan Mulderstraat 30, 8171CD Vaassen.Datum besluit:  21-02-2025Zaaknummer:  120071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848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8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8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831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erkeraan Jan Mulderstraat 30, 8171CD Vaassen (1200718)</meta:user-defined>
    <meta:user-defined meta:name="DCTERMS.W3CDTF/DCTERMS.available">2025-02-25</meta:user-defined>
    <meta:user-defined meta:name="DCTERMS.W3CDTF/OVERHEIDop.jaargang">2025</meta:user-defined>
    <meta:user-defined meta:name="OVERHEIDop.publicationIssue">78481</meta:user-defined>
    <meta:user-defined meta:name="OVERHEIDop.GmbID/DC.identifier">gmb-2025-78481</meta:user-defined>
    <meta:user-defined meta:name="OVERHEIDop.versieInformatie"/>
  </office:meta>
</office:document-meta>
</file>