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Z 72 Sappemeer, Verleende omgevingsvergunning (reguliere procedure) 19521474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chterdiep Noordzijde 72, 9611 BV te Sappemeer, voor het bouwen van een machineberging, 20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4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Z 72 Sappemeer, Verleende omgevingsvergunning (reguliere procedure) 1952147483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80</meta:user-defined>
    <meta:user-defined meta:name="OVERHEIDop.GmbID/DC.identifier">gmb-2025-78480</meta:user-defined>
    <meta:user-defined meta:name="OVERHEIDop.versieInformatie"/>
  </office:meta>
</office:document-meta>
</file>