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. v.d. Brinkstraat 7, 1444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aanvraag ontvangen voor een Omgevingsvergunning op het adres W. v.d. Brinkstraat 7, 1444HB Purmerend. De aanvraag is geregistreerd onder zaaknummer Z2025-00000727. Dit is aangevraagd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47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7</meta:user-defined>
    <meta:user-defined meta:name="DCTERMS.abstract">Betreft: aanvraag op locatie W. v.d. Brinkstraat 7, 1444HB Purmerend</meta:user-defined>
    <dc:language>nl</dc:language>
    <meta:user-defined meta:name="OVERHEIDop.locatietype/OVERHEIDop.gebiedsmarkering">Vlak</meta:user-defined>
    <meta:user-defined meta:name="DC.title">Aanvraag vergunning voor het project verbouw woning, W. v.d. Brinkstraat 7, 1444HB Purmeren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79</meta:user-defined>
    <meta:user-defined meta:name="OVERHEIDop.GmbID/DC.identifier">gmb-2025-78479</meta:user-defined>
    <meta:user-defined meta:name="OVERHEIDop.versieInformatie"/>
  </office:meta>
</office:document-meta>
</file>