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85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Brediuspark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foto tentoonstelling vanaf 18 mei tm 28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1-0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478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7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7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8857</meta:user-defined>
    <meta:user-defined meta:name="DCTERMS.abstract">het organiseren van een foto tentoonstelling vanaf 18 mei tm 28 september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478</meta:user-defined>
    <meta:user-defined meta:name="OVERHEIDop.GmbID/DC.identifier">gmb-2025-78478</meta:user-defined>
    <meta:user-defined meta:name="OVERHEIDop.versieInformatie"/>
  </office:meta>
</office:document-meta>
</file>