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rgroten van een raamkozijn in de voorgevel op het perceel Het Fortuyn 39, 3828 SV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een raamkozijn in de voorgevel op het perceel Het Fortuyn 39, 3828 SV Hoogland</text:span>
          </text:p>
            <text:p text:style-name="common-al">De Gemeente Amersfoort heeft op 19-02-2025 een aanvraag voor een omgevingsvergunning ontvangen voor het vervangen en vergroten van een raamkozijn in de voorgevel op het perceel Het Fortuyn 39, 3828 SV Hoogland, met kenmerk CLZ-000220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43</meta:user-defined>
    <dc:language>nl</dc:language>
    <meta:user-defined meta:name="OVERHEIDop.locatietype/OVERHEIDop.gebiedsmarkering">Punt</meta:user-defined>
    <meta:user-defined meta:name="DC.title">Ontvangen aanvraag omgevingsvergunning voor het vervangen en vergroten van een raamkozijn in de voorgevel op het perceel Het Fortuyn 39, 3828 SV Hooglan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75</meta:user-defined>
    <meta:user-defined meta:name="OVERHEIDop.GmbID/DC.identifier">gmb-2025-78475</meta:user-defined>
    <meta:user-defined meta:name="OVERHEIDop.versieInformatie"/>
  </office:meta>
</office:document-meta>
</file>