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Kijksteeg 1 (nabij), 7241S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5 de volgende aanvraag voor een Omgevingsvergunning hebben ontvangen:</text:p>
            <text:p text:style-name="common-al">Kijksteeg 1 (nabij), 7241SW Lochem, het kappen van een beuk, Z2025-002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47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89</meta:user-defined>
    <meta:user-defined meta:name="DCTERMS.abstract">Z2025-00289 Kijksteeg 1 (nabij), 7241SW Lochem</meta:user-defined>
    <dc:language>nl</dc:language>
    <meta:user-defined meta:name="OVERHEIDop.locatietype/OVERHEIDop.gebiedsmarkering">Vlak</meta:user-defined>
    <meta:user-defined meta:name="DC.title">Aanvraag Omgevingsvergunning voor het kappen van een beuk, Kijksteeg 1 (nabij), 7241SW Loch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78473</meta:user-defined>
    <meta:user-defined meta:name="OVERHEIDop.GmbID/DC.identifier">gmb-2025-78473</meta:user-defined>
    <meta:user-defined meta:name="OVERHEIDop.versieInformatie"/>
  </office:meta>
</office:document-meta>
</file>