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oemstraat 22, 1502 VR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87 - het bouwen van een dakkapel aan de voorzijde van de woning -  - op de locatie Bloemstraat 22, 1502 VR Zaandam</text:p>
            <text:p text:style-name="common-al">Aanvraag ontvangen: 19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4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7</meta:user-defined>
    <dc:language>nl</dc:language>
    <meta:user-defined meta:name="OVERHEIDop.locatietype/OVERHEIDop.gebiedsmarkering">Punt</meta:user-defined>
    <meta:user-defined meta:name="DC.title">Aanvraag omgevingsvergunning - Bloemstraat 22, 1502 VR Zaandam - het bouwen van een dakkapel aan de voorzijde van de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72</meta:user-defined>
    <meta:user-defined meta:name="OVERHEIDop.GmbID/DC.identifier">gmb-2025-78472</meta:user-defined>
    <meta:user-defined meta:name="OVERHEIDop.versieInformatie"/>
  </office:meta>
</office:document-meta>
</file>