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Omloop 46, 1566 GX Assendelft - het verbouwen van de bestaan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67 - het verbouwen van de bestaande garage  -  - op de locatie De Omloop 46, 1566 GX Assendelft</text:p>
            <text:p text:style-name="common-al">Aanvraag ontvangen: 16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4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7</meta:user-defined>
    <dc:language>nl</dc:language>
    <meta:user-defined meta:name="OVERHEIDop.locatietype/OVERHEIDop.gebiedsmarkering">Punt</meta:user-defined>
    <meta:user-defined meta:name="DC.title">Aanvraag omgevingsvergunning - De Omloop 46, 1566 GX Assendelft - het verbouwen van de bestaande garag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70</meta:user-defined>
    <meta:user-defined meta:name="OVERHEIDop.GmbID/DC.identifier">gmb-2025-78470</meta:user-defined>
    <meta:user-defined meta:name="OVERHEIDop.versieInformatie"/>
  </office:meta>
</office:document-meta>
</file>