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eierlaan 40, 1503 JV Zaandam - het verbouwen van de begane grond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98 - het verbouwen van de begane grond van een woning -  - op de locatie Boeierlaan 40, 1503 JV Zaandam</text:p>
            <text:p text:style-name="common-al">Aanvraag ontvangen: 13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46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6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8</meta:user-defined>
    <dc:language>nl</dc:language>
    <meta:user-defined meta:name="OVERHEIDop.locatietype/OVERHEIDop.gebiedsmarkering">Punt</meta:user-defined>
    <meta:user-defined meta:name="DC.title">Aanvraag omgevingsvergunning - Boeierlaan 40, 1503 JV Zaandam - het verbouwen van de begane grond van een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68</meta:user-defined>
    <meta:user-defined meta:name="OVERHEIDop.GmbID/DC.identifier">gmb-2025-78468</meta:user-defined>
    <meta:user-defined meta:name="OVERHEIDop.versieInformatie"/>
  </office:meta>
</office:document-meta>
</file>