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133685) Venestraat Leidschendam koningsmarkt 26 april 2025 van 10:00 uur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koningsmarkt op 26 april 2025 van 10:00 uur tot 17:00 uur bij de Venestraat, Jagersstraat en achterom te Leidschendam-Zuid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0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846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6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6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00002133685) Venestraat Leidschendam koningsmarkt 26 april 2025 van 10:00 uur tot 17:00 uur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67</meta:user-defined>
    <meta:user-defined meta:name="OVERHEIDop.GmbID/DC.identifier">gmb-2025-78467</meta:user-defined>
    <meta:user-defined meta:name="OVERHEIDop.versieInformatie"/>
  </office:meta>
</office:document-meta>
</file>