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warte Ring 13, 1567 EC Assendelft - het bouwen van een terrasoverkapping op het achtererf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397 - het bouwen van een terrasoverkapping op het achtererfgebied -  - op de locatie Zwarte Ring 13, 1567 EC Assendelft</text:p>
            <text:p text:style-name="common-al">Aanvraag ontvangen: 13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846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6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6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397</meta:user-defined>
    <dc:language>nl</dc:language>
    <meta:user-defined meta:name="OVERHEIDop.locatietype/OVERHEIDop.gebiedsmarkering">Punt</meta:user-defined>
    <meta:user-defined meta:name="DC.title">Aanvraag omgevingsvergunning - Zwarte Ring 13, 1567 EC Assendelft - het bouwen van een terrasoverkapping op het achtererfgebied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66</meta:user-defined>
    <meta:user-defined meta:name="OVERHEIDop.GmbID/DC.identifier">gmb-2025-78466</meta:user-defined>
    <meta:user-defined meta:name="OVERHEIDop.versieInformatie"/>
  </office:meta>
</office:document-meta>
</file>