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onnelaan 1, 1561 EP Krommenie - technische bouwactiviteit - het inpandig verbouwen van ee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42 - technische bouwactiviteit - het inpandig verbouwen van een dagbesteding -  - op de locatie Zonnelaan 1, 1561 EP Krommenie</text:p>
            <text:p text:style-name="common-al">Aanvraag ontvangen: 0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46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42</meta:user-defined>
    <dc:language>nl</dc:language>
    <meta:user-defined meta:name="OVERHEIDop.locatietype/OVERHEIDop.gebiedsmarkering">Punt</meta:user-defined>
    <meta:user-defined meta:name="DC.title">Aanvraag omgevingsvergunning - Zonnelaan 1, 1561 EP Krommenie - technische bouwactiviteit - het inpandig verbouwen van een dagbested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64</meta:user-defined>
    <meta:user-defined meta:name="OVERHEIDop.GmbID/DC.identifier">gmb-2025-78464</meta:user-defined>
    <meta:user-defined meta:name="OVERHEIDop.versieInformatie"/>
  </office:meta>
</office:document-meta>
</file>