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aanleg paardenbak, Purmerenderweg 16, 1461DB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5 heeft de gemeente een aanvraag ontvangen voor een Omgevingsvergunning op het adres Purmerenderweg 16, 1461DB Zuidoostbeemster. De aanvraag is geregistreerd onder zaaknummer Z2025-00000723. Dit is aangevraagd:</text:p>
            <text:list text:style-name="id1-3-2-1-1-2">
              <text:list-item text:style-override="id1-3-2-1-1-2-1">
                <text:number>•</text:number>
                <text:p text:style-name="al">het aanleggen van een paardrijbak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8458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45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45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723</meta:user-defined>
    <meta:user-defined meta:name="DCTERMS.abstract">Betreft: aanvraag op locatie Purmerenderweg 16, 1461DB Zuidoostbeems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roject aanleg paardenbak, Purmerenderweg 16, 1461DB Zuidoostbeemster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458</meta:user-defined>
    <meta:user-defined meta:name="OVERHEIDop.GmbID/DC.identifier">gmb-2025-78458</meta:user-defined>
    <meta:user-defined meta:name="OVERHEIDop.versieInformatie"/>
  </office:meta>
</office:document-meta>
</file>