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 gebruik nemen van units als kantoor-/activiteitenruimte voor 10 jaar, Robonsbosweg 1, 1816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bonsbosweg 1, 1816 MK Alkmaar<text:span text:style-name="nadrukvet">; </text:span>het in gebruik nemen van units als kantoor-/activiteitenruimte voor 10 jaar</text:p>
            <text:p text:style-name="common-al">
            
          </text:p>
            <text:p text:style-name="common-al">Verzenddatum:  21-02-2025 </text:p>
            <text:p text:style-name="common-al">Zaaknummer: 00009810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45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5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5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1070</meta:user-defined>
    <dc:language>nl</dc:language>
    <meta:user-defined meta:name="OVERHEIDop.locatietype/OVERHEIDop.gebiedsmarkering">Punt</meta:user-defined>
    <meta:user-defined meta:name="DC.title">Omgevingsvergunning regulier Verleend: het in gebruik nemen van units als kantoor-/activiteitenruimte voor 10 jaar, Robonsbosweg 1, 1816 MK Alkmaar</meta:user-defined>
    <meta:user-defined meta:name="DCTERMS.W3CDTF/DCTERMS.available">2025-02-25</meta:user-defined>
    <meta:user-defined meta:name="DCTERMS.W3CDTF/OVERHEIDop.jaargang">2025</meta:user-defined>
    <meta:user-defined meta:name="OVERHEIDop.publicationIssue">78456</meta:user-defined>
    <meta:user-defined meta:name="OVERHEIDop.GmbID/DC.identifier">gmb-2025-78456</meta:user-defined>
    <meta:user-defined meta:name="OVERHEIDop.versieInformatie"/>
  </office:meta>
</office:document-meta>
</file>