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Vennekens 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8455</text:p>
            <text:p text:style-name="common-al">
            
          </text:p>
            <text:p text:style-name="common-al">Verleend en verzonden op 21-02-2025</text:p>
            <text:p text:style-name="common-al">
            
          </text:p>
            <text:p text:style-name="common-al">De Vennekens 1 in Boxtel : het omschakelen van een bestaande varkenshouderij in het kader van de LBV-regeling annex akkerbouwbedrijf naar uitsluitend een akkerbouwbedrijf met als nevenactiviteit stalling van caravans en camper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45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4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De Vennekens 1 in Boxt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52</meta:user-defined>
    <meta:user-defined meta:name="OVERHEIDop.GmbID/DC.identifier">gmb-2025-78452</meta:user-defined>
    <meta:user-defined meta:name="OVERHEIDop.versieInformatie"/>
  </office:meta>
</office:document-meta>
</file>