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illem van Abcoudelaan 82, 3971AC Driebergen-Rijsenburg (RX2024-00002693, 2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in het voordakvlak van de woning aan de Willem van Abcoudelaan 82, 3971AC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dakkapel in het voordakvlak te plaats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4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693</meta:user-defined>
    <meta:user-defined meta:name="DCTERMS.abstract">Willem van Abcoudelaan 82, 3971AC Driebergen-Rijsenburg, Plaatsen dakkapel in het voordakvlak (RX2024-00002693, 21 februari 2025)</meta:user-defined>
    <dc:language>nl</dc:language>
    <meta:user-defined meta:name="DC.title">Gemeente Utrechtse Heuvelrug, verleende omgevingsvergunning voor een buitenplanse omgevingsplanactiviteit - Willem van Abcoudelaan 82, 3971AC Driebergen-Rijsenburg (RX2024-00002693, 21 februari 2025)</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21</meta:user-defined>
    <meta:user-defined meta:name="OVERHEIDop.publicationIssue">78446</meta:user-defined>
    <meta:user-defined meta:name="OVERHEIDop.GmbID/DC.identifier">gmb-2025-78446</meta:user-defined>
    <meta:user-defined meta:name="OVERHEIDop.versieInformatie"/>
  </office:meta>
</office:document-meta>
</file>