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11000561, Stoomweg naast 23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antoor </text:p>
            <text:p text:style-name="common-al">DSO-Verzoeknummer: 2025011000561</text:p>
            <text:p text:style-name="common-al">Locatie: Stoomweg naast 23 Nootdorp</text:p>
            <text:p text:style-name="common-al">Datum besluit: 21-0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011000561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844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4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4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7759</meta:user-defined>
    <meta:user-defined meta:name="DCTERMS.abstract">Bouwen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11000561, Stoomweg naast 23 Nootdorp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44</meta:user-defined>
    <meta:user-defined meta:name="OVERHEIDop.GmbID/DC.identifier">gmb-2025-78444</meta:user-defined>
    <meta:user-defined meta:name="OVERHEIDop.versieInformatie"/>
  </office:meta>
</office:document-meta>
</file>