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De Dintel 24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estAutoCenter</text:p>
            <text:p text:style-name="common-al">Locatie: De Dintel 24, Best</text:p>
            <text:p text:style-name="common-al">Activiteit: autoschadeherstelbedrijf</text:p>
            <text:p text:style-name="common-al">Voor: starten van een autoschadeherstelbedrijf en verkoop van auto’s</text:p>
            <text:p text:style-name="common-al">Datum melding: 14 februari 2025</text:p>
            <text:p text:style-name="common-al">DSO-verzoeknummer: 20250214 00748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9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844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966 </meta:user-defined>
    <dc:language>nl</dc:language>
    <meta:user-defined meta:name="OVERHEIDop.locatietype/OVERHEIDop.gebiedsmarkering">Adres</meta:user-defined>
    <meta:user-defined meta:name="DC.title">Gemeente Best, melding Besluit activiteiten leefomgeving, De Dintel 24, 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43</meta:user-defined>
    <meta:user-defined meta:name="OVERHEIDop.GmbID/DC.identifier">gmb-2025-78443</meta:user-defined>
    <meta:user-defined meta:name="OVERHEIDop.versieInformatie"/>
  </office:meta>
</office:document-meta>
</file>