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ac0c325-0230-48dd-9e45-6c5be4df03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Borneostraat</text:p>
      <text:section text:name="regeling_id1-3-2" text:style-name="regeling">
        <text:section text:name="aanhef_id1-3-2-1" text:style-name="aanhef">
          <text:section text:name="afkondiging_id1-3-2-1-1" text:style-name="afkondiging">
            <text:p text:style-name="afkondiging_top"/>
            <text:p text:style-name="al">Ruimte / Mobiliteit / 2025-1152869</text:p>
            <text:p text:style-name="al"/>
            <text:p text:style-name="al">Het college van burgemeester en wethouders van Maastricht neemt een verkeersbesluit voor het aanwijzen van een algemene gehandicaptenparkeerplaats aan de Borneostraat.</text:p>
            <text:p text:style-name="al"/>
            <text:p text:style-name="al">
            <text:span text:style-name="nadrukvet">Overwegingen</text:span>
          </text:p>
            <text:p text:style-name="al">De Borneostraat is een erftoegangsweg gelegen in de wijk Mariaberg binnen de gemeente Maastricht, en is bij de gemeente in beheer en onderhoud.</text:p>
            <text:p text:style-name="al"/>
            <text:p text:style-name="al">Aan de Borneostraat is een hoge parkeerdruk en is er vraag naar een algemene gehandicaptenparkeerplaats voor bewoners en bezoek van mindervalide personen.</text:p>
            <text:p text:style-name="al"/>
            <text:p text:style-name="al">In de directe omgeving van de Borneostraat is geen algemene gehandicaptenparkeerplaats aanwezig. Daardoor en door de hoge parkeerdruk komt het vaak voor dat mindervaliden verder weg moeten parkeren. Daarom is het wenselijk een algemene gehandicaptenparkeerplaats in de Borneostraat ter hoogte van huisnummer 3 ter beschikking te stellen.</text:p>
            <text:p text:style-name="al"/>
            <text:p text:style-name="al">Het doel van het aanwijzen van een algemene gehandicaptenparkeerplaats is om de gehandicapte gebruiker in staat te stellen een actief en mobiel leven te leiden en daardoor aan het algemene maatschappelijke verkeer deel kan nemen.</text:p>
            <text:p text:style-name="al"/>
            <text:p text:style-name="al">De belangen van de gehandicapte weggebruiker wegen zwaarder dan die van valide weggebruikers om op deze parkeerplaats met hun voertuig te kunnen parkeren.</text:p>
            <text:p text:style-name="al"/>
            <text:p text:style-name="al">De gemeente wijst, gelet op het voorgaande, een algemene gehandicaptenparkeerplaats aan in de Borneostraat ter hoogte van huisnummer 3. Dit is afgestemd met de bewoners.  </text:p>
            <text:p text:style-name="al"/>
            <text:p text:style-name="al">Deze maatregel wordt genomen om de bruikbaarheid van de weg en de vrijheid van het verkeer te waarborg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deels in te trekken besluit met nummer 3019-865 van 22 augustus 1988 voor zover het gedeelte betreffende de Borneostraat</text:p>
              </text:list-item>
              <text:list-item text:style-override="id1-3-2-1-1-23-2">
                <text:number>2.</text:number>
                <text:p text:style-name="al">door het plaatsen van het bord E6 van Bijlage I van het RVV 1990 een parkeergelegenheid in de Borneostraat ter hoogte van huisnummer 3 aan te wijzen als een algemene gehandicaptenparkeerplaats;</text:p>
              </text:list-item>
            </text:list>
            <text:p text:style-name="al"/>
            <text:p text:style-name="al">
            <text:span text:style-name="nadrukcur">Bestaande maatregelen die in stand worden gehouden</text:span>
          </text:p>
            <text:p text:style-name="al"/>
            <text:list text:style-name="id1-3-2-1-1-27">
              <text:list-item text:style-override="id1-3-2-1-1-27-1">
                <text:number>3.</text:number>
                <text:p text:style-name="al">de borden C2 en C3 van Bijlage I van het RVV 1990 en onderborden OB07 het eenrichtingsverkeer voor motorvoertuigen in te stellen ter hoogte van:</text:p>
                <text:list text:style-name="id1-3-2-1-1-27-1-3">
                  <text:list-item text:style-override="id1-3-2-1-1-27-1-3-1">
                    <text:number>a.</text:number>
                    <text:p text:style-name="al">de Borneostraat voor het gedeelte gelegen tussen de Sumatrastraat en de Balistraat in oostelijke rijrichting;</text:p>
                  </text:list-item>
                  <text:list-item text:style-override="id1-3-2-1-1-27-1-3-2">
                    <text:number>b.</text:number>
                    <text:p text:style-name="al">de Borneostraat voor het gedeelte gelegen tussen de Sumatrastraat en de Javastraat in westelijke rijrichting.</text:p>
                  </text:list-item>
                </text:list>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febr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78.7132075471698mm"><draw:image xlink:href="Pictures/Afbeelding3i6ac0c325-0230-48dd-9e45-6c5be4df03aa.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44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4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algemene gehandicaptenparkeerplaats - Borne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52869</meta:user-defined>
    <meta:user-defined meta:name="OVERHEIDop.verkeersbordcode">E6</meta:user-defined>
    <dc:language>nl</dc:language>
    <meta:user-defined meta:name="OVERHEIDop.locatietype/OVERHEIDop.gebiedsmarkering">Adres</meta:user-defined>
    <meta:user-defined meta:name="DC.title">Verkeersmaatregel Borneostraat</meta:user-defined>
    <meta:user-defined meta:name="DCTERMS.W3CDTF/DCTERMS.available">2025-02-25</meta:user-defined>
    <meta:user-defined meta:name="DCTERMS.W3CDTF/OVERHEIDop.jaargang">2025</meta:user-defined>
    <meta:user-defined meta:name="OVERHEIDop.publicationIssue">78441</meta:user-defined>
    <meta:user-defined meta:name="OVERHEIDop.GmbID/DC.identifier">gmb-2025-78441</meta:user-defined>
    <meta:user-defined meta:name="OVERHEIDop.versieInformatie"/>
  </office:meta>
</office:document-meta>
</file>