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vrijstaande carport met overkapping , Heistraat 20, 4858 RL Ulvenhout AC, Verzoeklocatie 202502120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2-2025 een aanvraag omgevingsvergunning hebben ontvangen voor het realiseren van een vrijstaande carport met overkapping  op het adres Heistraat 20, 4858 RL Ulvenhout AC, Verzoeklocatie 2025021200464 (11028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44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vrijstaande carport met overkapping , Heistraat 20, 4858 RL Ulvenhout AC, Verzoeklocatie 202502120046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40</meta:user-defined>
    <meta:user-defined meta:name="OVERHEIDop.GmbID/DC.identifier">gmb-2025-78440</meta:user-defined>
    <meta:user-defined meta:name="OVERHEIDop.versieInformatie"/>
  </office:meta>
</office:document-meta>
</file>