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Laan van Zeeman 32, 1851SC Heiloo, het vergroten en veranderen van de woning (woonkamer en entree voor), verzenddatum 21 februari 2025 (Z2024-00006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843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3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3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997</meta:user-defined>
    <meta:user-defined meta:name="DCTERMS.abstract">Laan van Zeeman 32, 1851SC Heiloo, het vergroten en veranderen van de woning (woonkamer en entree voor), verzenddatum 21 februari 2025 (Z2024-00006997)</meta:user-defined>
    <dc:language>nl</dc:language>
    <meta:user-defined meta:name="OVERHEIDop.locatietype/OVERHEIDop.gebiedsmarkering">Vlak</meta:user-defined>
    <meta:user-defined meta:name="DC.title">Gemeente Heiloo, aanvraag omgevingsvergunning (regulier) verleend, Laan van Zeeman 32, 1851SC Heiloo, het vergroten en veranderen van de woning (woonkamer en entree voor), verzenddatum 21 februari 2025 (Z2024-00006997)</meta:user-defined>
    <meta:user-defined meta:name="DCTERMS.W3CDTF/DCTERMS.available">2025-02-25</meta:user-defined>
    <meta:user-defined meta:name="DCTERMS.W3CDTF/OVERHEIDop.jaargang">2025</meta:user-defined>
    <meta:user-defined meta:name="OVERHEIDop.publicationIssue">78437</meta:user-defined>
    <meta:user-defined meta:name="OVERHEIDop.GmbID/DC.identifier">gmb-2025-78437</meta:user-defined>
    <meta:user-defined meta:name="OVERHEIDop.versieInformatie"/>
  </office:meta>
</office:document-meta>
</file>