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draagmuur tussen keuken en eetkamer aan Molukkenstraat 174, 6524N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draagmuur tussen keuken en eetkamer aan de Molukkenstraat 174, 6524NJ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451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5. De gemeente neemt daarover waarschijnlijk 2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18</meta:user-defined>
    <meta:user-defined meta:name="DCTERMS.abstract">Betreft: Aanvraag op locatie Molukkenstraat 174, 6524NJ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doorbreken van een draagmuur tussen keuken en eetkamer aan Molukkenstraat 174, 6524NJ Nijmegen</meta:user-defined>
    <meta:user-defined meta:name="OVERHEIDop.datumEindeReactietermijn">2025-04-02</meta:user-defined>
    <meta:user-defined meta:name="OVERHEIDop.terinzageleggingBG">https://jeleefomgeving.nl/inzien/001479179/a0b1faef-011b-4cf2-b64e-367f73e8f657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35</meta:user-defined>
    <meta:user-defined meta:name="OVERHEIDop.GmbID/DC.identifier">gmb-2025-78435</meta:user-defined>
    <meta:user-defined meta:name="OVERHEIDop.versieInformatie"/>
  </office:meta>
</office:document-meta>
</file>