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4015) Teylingen 41 Leidschendam realiseren (trap)sparing in bestaan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(trap)sparing in devbestaande 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42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4015) Teylingen 41 Leidschendam realiseren (trap)sparing in bestaande vlo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27</meta:user-defined>
    <meta:user-defined meta:name="OVERHEIDop.GmbID/DC.identifier">gmb-2025-78427</meta:user-defined>
    <meta:user-defined meta:name="OVERHEIDop.versieInformatie"/>
  </office:meta>
</office:document-meta>
</file>