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2 woningen (onderdeel plan Dennenoord II) aan De Wijer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42 woningen (onderdeel plan Dennenoord II) aan De Wijer te Hapert. Het kenmerk van de gemeente voor deze zaak is ZBLA2025-0002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4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9</meta:user-defined>
    <meta:user-defined meta:name="DCTERMS.abstract">bouwen 42 woningen De Wijer te Hapert (onderdeel plan Dennenoord II)</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42 woningen (onderdeel plan Dennenoord II) aan De Wijer te Hapert</meta:user-defined>
    <meta:user-defined meta:name="DCTERMS.W3CDTF/DCTERMS.available">2025-02-25</meta:user-defined>
    <meta:user-defined meta:name="DCTERMS.W3CDTF/OVERHEIDop.jaargang">2025</meta:user-defined>
    <meta:user-defined meta:name="OVERHEIDop.publicationIssue">78422</meta:user-defined>
    <meta:user-defined meta:name="OVERHEIDop.GmbID/DC.identifier">gmb-2025-78422</meta:user-defined>
    <meta:user-defined meta:name="OVERHEIDop.versieInformatie"/>
  </office:meta>
</office:document-meta>
</file>