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1C, 6227BK Maastricht. mechanisch en thermisch bewerken van metalen - Z2025-000017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span text:style-name="nadrukvet"/>
          </text:p>
            <text:p text:style-name="common-al">Voor: Mechanisch en thermisch bewerken van metalen</text:p>
            <text:p text:style-name="common-al">Aangevraagde activiteit(en): Mechanisch en thermisch bewerken van metalen</text:p>
            <text:p text:style-name="common-al">Locatie: La Souris Maastricht B.V., Dorpstraat 1 C 6227BK Maastricht</text:p>
            <text:p text:style-name="common-al">Datum melding: 18 februari 2025</text:p>
            <text:p text:style-name="common-al">Zaaknummer: Z2025-00001730</text:p>
            <text:p text:style-name="common-al"/>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
            <text:p text:style-name="common-al">Tegen deze melding kunt u geen bezwaarschrift of zienswijze indienen.</text:p>
            <text:p text:style-name="common-al"/>
            <text:p text:style-name="common-al">
            <text:span text:style-name="nadrukvet">Informatie</text:span>
          </text:p>
            <text:p text:style-name="common-al">Omgevingsdienst Zuid-Limburg, telefoon: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841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1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1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32</meta:user-defined>
    <dc:language>nl</dc:language>
    <meta:user-defined meta:name="OVERHEIDop.locatietype/OVERHEIDop.gebiedsmarkering">Vlak</meta:user-defined>
    <meta:user-defined meta:name="DC.title">Dorpstraat 1C, 6227BK Maastricht. mechanisch en thermisch bewerken van metalen - Z2025-00001730</meta:user-defined>
    <meta:user-defined meta:name="DCTERMS.W3CDTF/DCTERMS.available">2025-02-25</meta:user-defined>
    <meta:user-defined meta:name="DCTERMS.W3CDTF/OVERHEIDop.jaargang">2025</meta:user-defined>
    <meta:user-defined meta:name="OVERHEIDop.publicationIssue">78419</meta:user-defined>
    <meta:user-defined meta:name="OVERHEIDop.GmbID/DC.identifier">gmb-2025-78419</meta:user-defined>
    <meta:user-defined meta:name="OVERHEIDop.versieInformatie"/>
  </office:meta>
</office:document-meta>
</file>