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 t.b.v. realisatie nieuwbouw 't 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870</text:p>
            <text:p text:style-name="common-al">Omschrijving: kappen van 6 bomen t.b.v. realisatie nieuwbouw 't 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Voetstraat / Gerard Noodtstraat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1-02-2025</text:p>
            <text:p text:style-name="common-al">De beslissing ligt vanaf 25-02-2025 tot het einde van de bezwaar(beroep)termijn ter inzage op het Inwonersplein (Stadhuis), Stadhuisplein 1, Eindhoven.</text:p>
            <text:p text:style-name="common-al">Eveneens ligt de <text:a xlink:href="https://publicaties.eindhoven.nl/dossier/EHV-ZP2024-0078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1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870</meta:user-defined>
    <meta:user-defined meta:name="DCTERMS.abstract">kappen van 6 bomen t.b.v. realisatie nieuwbouw 't Ven</meta:user-defined>
    <dc:language>nl</dc:language>
    <meta:user-defined meta:name="OVERHEIDop.locatietype/OVERHEIDop.gebiedsmarkering">Punt</meta:user-defined>
    <meta:user-defined meta:name="DC.title">Besluit op aanvraag omgevingsvergunning: kappen van 6 bomen t.b.v. realisatie nieuwbouw 't Ven</meta:user-defined>
    <meta:user-defined meta:name="OVERHEIDop.datumEindeReactietermijn">2025-04-07</meta:user-defined>
    <meta:user-defined meta:name="OVERHEIDop.terinzageleggingBG">https://publicaties.eindhoven.nl/dossier/EHV-ZP2024-00787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18</meta:user-defined>
    <meta:user-defined meta:name="OVERHEIDop.GmbID/DC.identifier">gmb-2025-78418</meta:user-defined>
    <meta:user-defined meta:name="OVERHEIDop.versieInformatie"/>
  </office:meta>
</office:document-meta>
</file>