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in de voormalige smederij achter Sint Michaelstraat 4,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in de voormalige smederij achter Sint Michaelstraat 4, 5935BL Steyl</text:span>
          </text:p>
            <text:p text:style-name="common-al">Voor het veranderen van de Schlosserei en het kappen bomen (Rijksmonument)</text:p>
            <text:p text:style-name="common-al">Bekendgemaakt/verzonden op 21 februari 2025</text:p>
            <text:p text:style-name="common-al">Kenmerk Z2024-0515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februari 2025 tot en met 4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41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5153</meta:user-defined>
    <meta:user-defined meta:name="DCTERMS.abstract">Betreft:  Beschikking op aanvraag op locatie in de voormalige smederij achter Sint Michaelstraat 4, 5935BL Stey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in de voormalige smederij achter Sint Michaelstraat 4, 5935BL Steyl</meta:user-defined>
    <meta:user-defined meta:name="DCTERMS.W3CDTF/DCTERMS.available">2025-02-25</meta:user-defined>
    <meta:user-defined meta:name="DCTERMS.W3CDTF/OVERHEIDop.jaargang">2025</meta:user-defined>
    <meta:user-defined meta:name="OVERHEIDop.publicationIssue">78412</meta:user-defined>
    <meta:user-defined meta:name="OVERHEIDop.GmbID/DC.identifier">gmb-2025-78412</meta:user-defined>
    <meta:user-defined meta:name="OVERHEIDop.versieInformatie"/>
  </office:meta>
</office:document-meta>
</file>