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melding ontvangen waarvoor geen vergunningsplicht geldt voor de locatie Vaartweg 25, 5109RA 's Gravenmoer. De melding is geregistreerd onder zaaknummer Z2025-00000243. De melding betreft:</text:p>
            <text:p text:style-name="common-al">- verwijderen van asbest dak van de st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84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43</meta:user-defined>
    <meta:user-defined meta:name="DCTERMS.abstract">Vaartweg 25, 5109RA 's Gravenm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17 februari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08</meta:user-defined>
    <meta:user-defined meta:name="OVERHEIDop.GmbID/DC.identifier">gmb-2025-78408</meta:user-defined>
    <meta:user-defined meta:name="OVERHEIDop.versieInformatie"/>
  </office:meta>
</office:document-meta>
</file>