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45 in Amsterdam</text:p>
            <text:p text:style-name="common-al">Looptijd :04-03-2025 t/m 04-03-2025</text:p>
            <text:p text:style-name="common-al">Verzonden naar aanvrager op: 20-02-2025</text:p>
            <text:p text:style-name="common-al">Kenmerk gemeente: Z/25/2892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8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4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833</meta:user-defined>
    <meta:user-defined meta:name="DCTERMS.abstract">TVM parkeervak, Eastonstraat 245 1068JH, 20250304, Eastonstraat ter hoogte van nummer: 245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45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05</meta:user-defined>
    <meta:user-defined meta:name="OVERHEIDop.GmbID/DC.identifier">gmb-2025-78405</meta:user-defined>
    <meta:user-defined meta:name="OVERHEIDop.versieInformatie"/>
  </office:meta>
</office:document-meta>
</file>