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 RVV, Locatie: Stationsplein ter hoogte van nummer: 53 in Amsterdam</text:p>
            <text:p text:style-name="common-al">Looptijd :03-03-2025 t/m 01-12-2025</text:p>
            <text:p text:style-name="common-al">Verzonden naar aanvrager op: 20-02-2025</text:p>
            <text:p text:style-name="common-al">Kenmerk gemeente: Z/25/2882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27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35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35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767</meta:user-defined>
    <meta:user-defined meta:name="DCTERMS.abstract">Object,RVV,Nachtwerk, Stationsplein 53 1012AB, 20250303, Stationsplein ter hoogte van nummer: 53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53 in Amsterda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356</meta:user-defined>
    <meta:user-defined meta:name="OVERHEIDop.GmbID/DC.identifier">gmb-2025-78356</meta:user-defined>
    <meta:user-defined meta:name="OVERHEIDop.versieInformatie"/>
  </office:meta>
</office:document-meta>
</file>