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3 geplaatste mobiele containers, Lemiers-Rijksweg 104c te Lemiers, kadastraal bekend gemeente Vaals, sectie A sectie 10992 en 86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3 geplaatste mobiele containers op locatie Lemiers-Rijksweg 104c te Lemiers, kadastraal bekend gemeente Vaals, sectie A sectie 10992 en 8650.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4a1e5ec-a51c-4cfe-b665-8af0f764612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83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4</meta:user-defined>
    <meta:user-defined meta:name="DCTERMS.abstract">Betreft:  Besluit op locatie Lemiers-Rijksweg 104c te Lemiers, kadastraal bekend gemeente Vaals, sectie A sectie 10992 en 8650</meta:user-defined>
    <dc:language>nl</dc:language>
    <meta:user-defined meta:name="OVERHEIDop.locatietype/OVERHEIDop.gebiedsmarkering">Vlak</meta:user-defined>
    <meta:user-defined meta:name="DC.title">Toestemming voor het legaliseren van 3 geplaatste mobiele containers, Lemiers-Rijksweg 104c te Lemiers, kadastraal bekend gemeente Vaals, sectie A sectie 10992 en 8650</meta:user-defined>
    <meta:user-defined meta:name="OVERHEIDop.datumEindeReactietermijn">2025-03-31</meta:user-defined>
    <meta:user-defined meta:name="OVERHEIDop.terinzageleggingBG">https://jeleefomgeving.nl/inzien/001737211/d4a1e5ec-a51c-4cfe-b665-8af0f764612c</meta:user-defined>
    <meta:user-defined meta:name="DCTERMS.W3CDTF/DCTERMS.available">2025-02-24</meta:user-defined>
    <meta:user-defined meta:name="DCTERMS.W3CDTF/OVERHEIDop.jaargang">2025</meta:user-defined>
    <meta:user-defined meta:name="OVERHEIDop.publicationIssue">78307</meta:user-defined>
    <meta:user-defined meta:name="OVERHEIDop.GmbID/DC.identifier">gmb-2025-78307</meta:user-defined>
    <meta:user-defined meta:name="OVERHEIDop.versieInformatie"/>
  </office:meta>
</office:document-meta>
</file>