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 tbv Complex 11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 tbv Complex 111, Ingetekende geometrie. Aanvraagnummer: Z2025-00000067. Indieningsdatum: 20 februar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30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0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0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opslaan van roerende zaken tbv Complex 111, Ingetekende geometri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300</meta:user-defined>
    <meta:user-defined meta:name="OVERHEIDop.GmbID/DC.identifier">gmb-2025-78300</meta:user-defined>
    <meta:user-defined meta:name="OVERHEIDop.versieInformatie"/>
  </office:meta>
</office:document-meta>
</file>