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buitengevel en vervangen van de buitengevelblad, Achterbergsestraatweg 63, 3911C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isoleren van de buitengevel en vervangen van de buitengevelblad, Achterbergsestraatweg 63, 3911CS Rhenen. Aanvraagnummer: Z2025-00000070. Indieningsdatum: 20 februari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829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0</meta:user-defined>
    <meta:user-defined meta:name="DCTERMS.abstract">Betreft: Aanvraag op locatie Achterbergsestraatweg 63, 3911CS Rhenen</meta:user-defined>
    <dc:language>nl</dc:language>
    <meta:user-defined meta:name="OVERHEIDop.locatietype/OVERHEIDop.gebiedsmarkering">Vlak</meta:user-defined>
    <meta:user-defined meta:name="DC.title">Aanvraag vergunning voor het isoleren van de buitengevel en vervangen van de buitengevelblad, Achterbergsestraatweg 63, 3911CS Rhen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99</meta:user-defined>
    <meta:user-defined meta:name="OVERHEIDop.GmbID/DC.identifier">gmb-2025-78299</meta:user-defined>
    <meta:user-defined meta:name="OVERHEIDop.versieInformatie"/>
  </office:meta>
</office:document-meta>
</file>