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glasvezelbuis en glasvezel aan Verzoeklocatie 2025011000818, Galgeneindsestraat en Spinderspad beiden ong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11000818, Galgeneindsestraat en Spinderspad beiden ong, Loon op Zand,</text:span> het aanleggen van een glasvezelbuis en glasvezel (0809Z2502965 verzonden 20-0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829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9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9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296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Toestemming voor het aanleggen van een glasvezelbuis en glasvezel aan Verzoeklocatie 2025011000818, Galgeneindsestraat en Spinderspad beiden ong, Loon op Zand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297</meta:user-defined>
    <meta:user-defined meta:name="OVERHEIDop.GmbID/DC.identifier">gmb-2025-78297</meta:user-defined>
    <meta:user-defined meta:name="OVERHEIDop.versieInformatie"/>
  </office:meta>
</office:document-meta>
</file>