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glasvezelbuis en glasvezel aan Verzoeklocatie 2025011000818, Galgeneindsestraat en Spinderspad beiden o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000818, Galgeneindsestraat en Spinderspad beiden ong, Loon op Zand,</text:span> het aanleggen van een glasvezelbuis en glasvezel (0809Z2502965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9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Toestemming voor het aanleggen van een glasvezelbuis en glasvezel aan Verzoeklocatie 2025011000818, Galgeneindsestraat en Spinderspad beiden ong, Loon op Z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5</meta:user-defined>
    <meta:user-defined meta:name="OVERHEIDop.GmbID/DC.identifier">gmb-2025-78295</meta:user-defined>
    <meta:user-defined meta:name="OVERHEIDop.versieInformatie"/>
  </office:meta>
</office:document-meta>
</file>