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25A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ophialaan 25A  - Legaliseren van condensor units (airco) op het dak</text:p>
            <text:p text:style-name="common-al">Zaakadres: Sophialaan 25A 1075BL Amsterdam</text:p>
            <text:p text:style-name="common-al">Datum ontvangst: 28-01-2025</text:p>
            <text:p text:style-name="common-al">Zaaknummer: Z2025-003870</text:p>
            <text:p text:style-name="common-al">DSO-nummer: 2025012800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9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70</meta:user-defined>
    <meta:user-defined meta:name="DCTERMS.abstract">Sophialaan 25A  - Legaliseren van condensor units (airco)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phialaan 25A 1075BL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92</meta:user-defined>
    <meta:user-defined meta:name="OVERHEIDop.GmbID/DC.identifier">gmb-2025-78292</meta:user-defined>
    <meta:user-defined meta:name="OVERHEIDop.versieInformatie"/>
  </office:meta>
</office:document-meta>
</file>