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woonwagen 11-04, Middelbuurtseweg 1104, 3911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 woonwagen 11-04, Middelbuurtseweg 1104, 3911TE Rhenen. Aanvraagnummer: Z2025-00000071. Indieningsdatum: 20 februar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29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Aanvraag op locatie Middelbuurtseweg 1104, 3911TE Rhenen</meta:user-defined>
    <dc:language>nl</dc:language>
    <meta:user-defined meta:name="OVERHEIDop.locatietype/OVERHEIDop.gebiedsmarkering">Vlak</meta:user-defined>
    <meta:user-defined meta:name="DC.title">Aanvraag vergunning voor Bouw woonwagen 11-04, Middelbuurtseweg 1104, 3911TE Rhen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91</meta:user-defined>
    <meta:user-defined meta:name="OVERHEIDop.GmbID/DC.identifier">gmb-2025-78291</meta:user-defined>
    <meta:user-defined meta:name="OVERHEIDop.versieInformatie"/>
  </office:meta>
</office:document-meta>
</file>