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Kruizemuntlaan 24, 5175 BN Loon op Zand, Verzoeklocatie 20241217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uizemuntlaan 24, 5175 BN Loon op Zand, Verzoeklocatie 2024121700491,</text:span> het bouwen van een woning (0809Z2408899 verzonden 2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29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8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woning aan Kruizemuntlaan 24, 5175 BN Loon op Zand, Verzoeklocatie 202412170049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90</meta:user-defined>
    <meta:user-defined meta:name="OVERHEIDop.GmbID/DC.identifier">gmb-2025-78290</meta:user-defined>
    <meta:user-defined meta:name="OVERHEIDop.versieInformatie"/>
  </office:meta>
</office:document-meta>
</file>