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lips van Almondestraat 25-H 105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Zaakadres: Filips van Almondestraat 25-H 1057ZS Amsterdam</text:p>
            <text:p text:style-name="common-al">Datum ontvangst: 21-01-2025</text:p>
            <text:p text:style-name="common-al">Zaaknummer: Z2025-002812</text:p>
            <text:p text:style-name="common-al">DSO-nummer: 20250121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8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8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12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ilips van Almondestraat 25-H 1057ZS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89</meta:user-defined>
    <meta:user-defined meta:name="OVERHEIDop.GmbID/DC.identifier">gmb-2025-78289</meta:user-defined>
    <meta:user-defined meta:name="OVERHEIDop.versieInformatie"/>
  </office:meta>
</office:document-meta>
</file>