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 en verduurzamen van de woning en het afwijken van regels in het omgevingsplan (BOPA) aan Lijsterbeslaan 12, 5175 BR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ijsterbeslaan 12, 5175 BR Loon op Zand,</text:span> het intern verbouwen en verduurzamen van de woning en het afwijken van regels in het omgevingsplan (BOPA) (0809Z2408775 verzonden 20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28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775</meta:user-defined>
    <dc:language>nl</dc:language>
    <meta:user-defined meta:name="OVERHEIDop.locatietype/OVERHEIDop.gebiedsmarkering">Punt</meta:user-defined>
    <meta:user-defined meta:name="DC.title">Toestemming voor het intern verbouwen en verduurzamen van de woning en het afwijken van regels in het omgevingsplan (BOPA) aan Lijsterbeslaan 12, 5175 BR Loon op Za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88</meta:user-defined>
    <meta:user-defined meta:name="OVERHEIDop.GmbID/DC.identifier">gmb-2025-78288</meta:user-defined>
    <meta:user-defined meta:name="OVERHEIDop.versieInformatie"/>
  </office:meta>
</office:document-meta>
</file>