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de omgevingsplanactiviteit bouwen i.v.m. de nieuwbouw van 26 bedrijfsunits, Rokkeveenseweg 44 2712XZ Zoetermeer op 19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is een aanvraag Omgevingsvergunning ontvangen voor de omgevingsplanactiviteit bouwen i.v.m. de nieuwbouw van 26 bedrijfsunits op locatie Rokkeveenseweg 44 2712XZ Zoetermeer. De aanvraag is geregistreerd onder zaaknummer 2025-0238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28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8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3865</meta:user-defined>
    <meta:user-defined meta:name="DCTERMS.abstract">de nieuwbouw van 26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de omgevingsplanactiviteit bouwen i.v.m. de nieuwbouw van 26 bedrijfsunits, Rokkeveenseweg 44 2712XZ Zoetermeer op 19-02-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80</meta:user-defined>
    <meta:user-defined meta:name="OVERHEIDop.GmbID/DC.identifier">gmb-2025-78280</meta:user-defined>
    <meta:user-defined meta:name="OVERHEIDop.versieInformatie"/>
  </office:meta>
</office:document-meta>
</file>