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horecabedrijf Café Route 24, Boschdijk 319 5621JA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p onderstaande aanvraag op 09-01-2025 ten onrechte het besluit is genomen om deze aanvraag buiten behandeling te stellen. Via deze rectificatie maken wij bekend dat dit besluit wordt ingetrokken en de aanvraag alsnog verder in behandeling wordt genomen.</text:p>
            <text:p text:style-name="common-al">Zaaknummer: EHV-ZP2024-006713</text:p>
            <text:p text:style-name="common-al">Omschrijving: horecabedrijf Café Route 24</text:p>
            <text:p text:style-name="common-al">Adres:</text:p>
            <text:list text:style-name="id1-3-2-1-1-5">
              <text:list-item text:style-override="id1-3-2-1-1-5-1">
                <text:number>-</text:number>
                <text:p text:style-name="al"/>
                <text:p text:style-name="al">Boschdijk 319 5621JA Eindhoven</text:p>
              </text:list-item>
            </text:list>
            <text:p text:style-name="common-al">Soort aanvraag: Alcoholwet</text:p>
            <text:p text:style-name="common-al">Besluitdatum: 20-02-2025</text:p>
            <text:p text:style-name="common-al">Heeft u direct belang bij deze beslissing? Dan kunt u binnen zes weken, na 20-02-2025, schriftelijk bezwaar maken. U kunt het bezwaarschrift richten aan de burgemeester, ter attentie van de sector Veiligheid, Juridische zaken en Bestuur, afdeling Juridische Zaken, Postbus 90150, 5600 RB Eindhoven.</text:p>
            <text:p text:style-name="common-al">Heeft u een spoedeisend belang? Het bezwaarschrift houdt de werking van het besluit niet tegen.</text:p>
            <text:p text:style-name="last-al">U kunt naast het bezwaarschrift de voorzieningenrechter vragen om een voorlopige voorziening. Richt uw verzoek aan de rechtbank Oost-Brabant,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827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7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7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EHV-ZP2024-006713</meta:user-defined>
    <meta:user-defined meta:name="DCTERMS.abstract">horecabedrijf Café Route 24</meta:user-defined>
    <dc:language>nl</dc:language>
    <meta:user-defined meta:name="OVERHEIDop.locatietype/OVERHEIDop.gebiedsmarkering">Punt</meta:user-defined>
    <meta:user-defined meta:name="DC.title">Rectificatie: horecabedrijf Café Route 24, Boschdijk 319 5621JA Eindhoven</meta:user-defined>
    <meta:user-defined meta:name="DCTERMS.W3CDTF/DCTERMS.available">2025-02-24</meta:user-defined>
    <meta:user-defined meta:name="DCTERMS.W3CDTF/OVERHEIDop.jaargang">2025</meta:user-defined>
    <meta:user-defined meta:name="OVERHEIDop.publicationIssue">78279</meta:user-defined>
    <meta:user-defined meta:name="OVERHEIDop.GmbID/DC.identifier">gmb-2025-78279</meta:user-defined>
    <meta:user-defined meta:name="OVERHEIDop.versieInformatie"/>
  </office:meta>
</office:document-meta>
</file>