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 op locatie Rijksweg Noord 1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mogen schenken van zwak-alcoholhoudende drank tijdens de doorkomst van de Nijmeegse Vierdaagse, Dag van Elst. De volgende ontheffing is verleend:</text:p>
            <text:p text:style-name="common-al">
            <text:span text:style-name="nadrukvet">Locatie: </text:span>Rijksweg Noord 129 te Elst</text:p>
            <text:p text:style-name="common-al">
            <text:span text:style-name="nadrukvet">Zaaknummer: </text:span>Z2025-00324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2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24</meta:user-defined>
    <meta:user-defined meta:name="DCTERMS.abstract">Betreft: het schenken van alcohol tijdens de vierdaagse op locatie Rijksweg-Noord 129 te Elst, vergunning verleend op 20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 op locatie Rijksweg Noord 129 te El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66</meta:user-defined>
    <meta:user-defined meta:name="OVERHEIDop.GmbID/DC.identifier">gmb-2025-78266</meta:user-defined>
    <meta:user-defined meta:name="OVERHEIDop.versieInformatie"/>
  </office:meta>
</office:document-meta>
</file>