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office:automatic-styles>
  <office:body>
    <office:text>
      <text:p text:style-name="new_page_staatscourant"/>
      <text:p text:style-name="single-kop-titel">Beleidsregels handhaving Wet kinderopvang gemeente Oisterwijk 2025</text:p>
      <text:section text:name="regeling_id1-3-2" text:style-name="regeling">
        <text:section text:name="aanhef_id1-3-2-1" text:style-name="aanhef">
          <text:section text:name="preambule_id1-3-2-1-1" text:style-name="preambule">
            <text:p text:style-name="al">Het college van burgemeester en wethouders van Oisterwijk,</text:p>
            <text:p text:style-name="al"/>
            <text:p text:style-name="al">Gelet op artikel 4:81 Algemene wet bestuursrecht;</text:p>
            <text:p text:style-name="al">Gelet op de artikelen 1.61 lid 1, 1.65 lid 1, 1.66 en 1.72 lid 1 Wet kinderopvang 2024;</text:p>
            <text:p text:style-name="al">Gelet op hoofdstuk 5 Awb (handhaving)</text:p>
            <text:p text:style-name="al"/>
            <text:p text:style-name="al">besluit vast te stellen de volgende:</text:p>
            <text:p text:style-name="al">Beleidsregels handhaving Wet kinderopvang gemeente Oister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 in de gemeente Oisterwijk.</text:p>
            </text:section>
            <text:section text:name="artikel_id1-3-2-2-1-3" text:style-name="artikel">
              <text:p text:style-name="artikel_kop_titel"><text:span text:style-name="artikel_kop_label">Artikel</text:span> <text:span text:style-name="artikel_kop_nr">2</text:span> Begrippenlijst</text:p>
              <text:p text:style-name="al">De belangrijkste begrippen en wat daaronder wordt verstaan zijn opgenomen in de Wet- en regelgeving. In de tabel hieronder staan de belangrijkste begrippen.</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Oisterwijk</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Oisterwijk</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Hart van Brabant</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 Het college is verantwoordelijk voor voldoende aanbod en een goede spreiding van de voorschoolse educatie. Zij doet dit via subsidie aan kinderopvangorganisaties voor het realiseren van dit aanbod in de gemeente. </text:p>
                    </table:table-cell>
                  </table:table-row>
                  <table:table-row table:style-name="row">
                    <table:table-cell table:style-name="cell_frame_all" table:number-rows-spanned="1" table:number-columns-spanned="1">
                      <text:p text:style-name="table_al">Flexibel Toezicht</text:p>
                    </table:table-cell>
                    <table:table-cell table:style-name="cell_frame_all" table:number-rows-spanned="1" table:number-columns-spanned="1">
                      <text:p text:style-name="table_al">Door de invoering van de flexibele inspectieactiviteit kunnen inspecties meer op maat worden uitgevoerd. De toezichthouder beoordeelt altijd of de houder voldoet aan eisen waar altijd op getoetst wordt én op aanvullende eisen die in afspraken met de toezichthouder zijn vastgelegd.</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Vormen van handhaving</text:p>
              <text:p text:style-name="al">Bij het uitvoeren van het handhavingsbeleid heeft het college de mogelijkheid herstellend of bestraffend te handelen:</text:p>
              <text:list text:style-name="id1-3-2-2-1-4-3">
                <text:list-item text:style-override="id1-3-2-2-1-4-3-1">
                  <text:number>1.</text:number>
                  <text:p text:style-name="al">Herstellend in de vorm van een aanwijzing of (en kan tegelijkertijd) last onder dwangsom (zie hoofdstuk 2);</text:p>
                </text:list-item>
                <text:list-item text:style-override="id1-3-2-2-1-4-3-2">
                  <text:number>2.</text:number>
                  <text:p text:style-name="al">Bestraffend zoals een boete (zie hoofdstuk 3).</text:p>
                </text:list-item>
              </text:list>
            </text:section>
            <text:section text:name="artikel_id1-3-2-2-1-5" text:style-name="artikel">
              <text:p text:style-name="artikel_kop_titel"><text:span text:style-name="artikel_kop_label">Artikel</text:span> <text:span text:style-name="artikel_kop_nr">4</text:span> Kwaliteitseisen</text:p>
              <text:p text:style-name="al">In de Beleidsregels handhaving Wet kinderopvang gemeente Oisterwijk 2025 wordt uitgegaan van deze kwaliteitseisen:</text:p>
              <text:p text:style-name="al"/>
              <text:p text:style-name="al">1. De kwaliteitseisen, waar aan voldaan moet worden, staan genoemd in de Wet kinderopvang 2024 en alle onderliggende regelgeving;</text:p>
              <text:list text:style-name="id1-3-2-2-1-5-5">
                <text:list-item text:style-override="id1-3-2-2-1-5-5-1">
                  <text:number>3.</text:number>
                  <text:p text:style-name="al">De toezichthouder kinderopvang onderzoekt de naleving van deze kwaliteitseisen en legt de bevindingen vast in een inspectierapport;</text:p>
                </text:list-item>
                <text:list-item text:style-override="id1-3-2-2-1-5-5-2">
                  <text:number>4.</text:number>
                  <text:p text:style-name="al">Als aanvulling op het vorige lid wordt in gemeente Oisterwijk sinds 1 april 2024 ook gebruik gemaakt van flexibele inspectieactiviteiten. Bovenop de kwaliteitseisen die altijd getoetst worden, zijn er afspraken gemaakt met de toezichthouder wanneer op welke kwaliteitseisen getoetst wordt, rekening houdend met o.a. het risicoprofiel, locatiekenmerken, meldingen en signalen.</text:p>
                </text:list-item>
                <text:list-item text:style-override="id1-3-2-2-1-5-5-3">
                  <text:number>5.</text:number>
                  <text:p text:style-name="al">In het afwegingsmodel worden per domein de kwaliteitseisen geclusterd weergegeven en voorzien van een prioritering en bepaling van de hoogte van de bestuurlijke boete in geval van een overtreding. Het afwegingsmodel is als bijlage aan deze beleidsregels toegevoegd.</text:p>
                </text:list-item>
                <text:list-item text:style-override="id1-3-2-2-1-5-5-4">
                  <text:number>6.</text:number>
                  <text:p text:style-name="al">Diverse kinderdagverblijven in gemeente Oisterwijk bieden voorschoolse educatie aan. Voor voorschoolse educatie gelden aanvullende wettelijke kwaliteitseisen waar de toezichthouder toezicht op houdt. Ook gelden er aanvullende gemeentelijke kwaliteitseisen (Beleidsplan onderwijskansen Oisterwijk 2024-2026, te vinden via <text:a xlink:href="https://www.plein013.nl/buurt/oisterwijk/" xlink:type="simple"><text:span text:style-name="nadrukondlijn">https://www.plein013.nl/buurt/oisterwijk/</text:span></text:a>) </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5</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hersteld houden van deze overtreding(en) en op voorkoming van herhaling van de overtreding(-en). </text:p>
                </text:list-item>
                <text:list-item text:style-override="id1-3-2-2-2-2-3">
                  <text:number>2.</text:number>
                  <text:p text:style-name="al">Bij het uitvoeren van een herstellend handhavingstraject hanteert het college de volgende stappen:</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LRK).</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model dat als bijlage is opgenomen. </text:p>
                </text:list-item>
                <text:list-item text:style-override="id1-3-2-2-2-2-6">
                  <text:number>5.</text:number>
                  <text:p text:style-name="al">Bij het geven van een aanwijzing (zoals bedoeld in artikel 4 onder 2a) gelden de volgende hersteltermijnen:</text:p>
                  <text:list text:style-name="id1-3-2-2-2-2-6-3">
                    <text:list-item text:style-override="id1-3-2-2-2-2-6-3-1">
                      <text:number>a.</text:number>
                      <text:p text:style-name="al">Prioriteit/consequentie hoog: maximaal 7 dagen;</text:p>
                    </text:list-item>
                    <text:list-item text:style-override="id1-3-2-2-2-2-6-3-2">
                      <text:number>b.</text:number>
                      <text:p text:style-name="al">Prioriteit/consequentie gemiddeld: maximaal 14 dagen;</text:p>
                    </text:list-item>
                    <text:list-item text:style-override="id1-3-2-2-2-2-6-3-3">
                      <text:number>c.</text:number>
                      <text:p text:style-name="al">Prioriteit/consequentie laag: maximaal 21 dagen.</text:p>
                    </text:list-item>
                  </text:list>
                </text:list-item>
                <text:list-item text:style-override="id1-3-2-2-2-2-7">
                  <text:number/>
                  <text:p text:style-name="al">Deze termijnen worden eveneens gehanteerd als begunstigingstermijn indien ervoor gekozen is om een last onder dwangsom/last onder bestuursdwang (zoals bedoeld in artikel 4 onder 2b) in te zetten. </text:p>
                </text:list-item>
                <text:list-item text:style-override="id1-3-2-2-2-2-8">
                  <text:number>6.</text:number>
                  <text:p text:style-name="al">Bij het bepalen van de hoogte van een dwangsom (zoals bedoeld in artikel 4 onder 2b) wordt op basis van de volgende uitgangspunten een berekening gemaakt:</text:p>
                  <text:list text:style-name="id1-3-2-2-2-2-8-3">
                    <text:list-item text:style-override="id1-3-2-2-2-2-8-3-1">
                      <text:number>a.</text:number>
                      <text:p text:style-name="al">Het financiële voordeel dat de overtreder behaalt met voortzetting of herhaling van de overtreding;</text:p>
                    </text:list-item>
                    <text:list-item text:style-override="id1-3-2-2-2-2-8-3-2">
                      <text:number>b.</text:number>
                      <text:p text:style-name="al">Het bedrag, dat uit de berekening zoals bedoeld onder sub a volgt, wordt vermenigvuldigd met de factor 2 zodat voldoende stimulans wordt geboden om de overtreding ongedaan te maken. </text:p>
                    </text:list-item>
                  </text:list>
                </text:list-item>
                <text:list-item text:style-override="id1-3-2-2-2-2-9">
                  <text:number>7.</text:number>
                  <text:p text:style-name="al">Bij niet opvolgen van de maatregelen zoals bedoeld onder artikel 4 – 2a en 2b kan het college besluiten de kinderopvang tijdelijk te sluiten tot de overtredingen zijn hersteld.</text:p>
                </text:list-item>
                <text:list-item text:style-override="id1-3-2-2-2-2-10">
                  <text:number>8.</text:number>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zoals bedoeld onder artikel 4 – 2d). Aansluitend wordt de registratie verwijderd uit het landelijk register kinderopvang.</text:p>
                </text:list-item>
                <text:list-item text:style-override="id1-3-2-2-2-2-11">
                  <text:number>9.</text:number>
                  <text:p text:style-name="al">Bij overtredingen van aanvullende kwaliteitseisen bij een locatie die voorschoolse educatie aanbiedt, treedt het college direct op binnen de subsidierelatie. In kwartaaloverleggen tussen houder en gemeente en bij de aanvraag en verantwoording van de subsidie beschrijft de VE-locatie op welke wijze de overtredingen duurzaam zijn of worden hersteld.</text:p>
                </text:list-item>
              </text:list>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Bestuurlijke boete</text:p>
              <text:list text:style-name="id1-3-2-2-3-2-2">
                <text:list-item text:style-override="id1-3-2-2-3-2-2">
                  <text:number>1.</text:number>
                  <text:p text:style-name="al">Het college kan, al dan niet in samenhang met een herstellend handhavingstraject, een bestuurlijke boete opleggen bij: </text:p>
                  <text:list text:style-name="id1-3-2-2-3-2-2-3">
                    <text:list-item text:style-override="id1-3-2-2-3-2-2-3-1">
                      <text:number>a.</text:number>
                      <text:p text:style-name="al">Overtredingen met de prioriteit ‘laag’, ‘gemiddeld’ of ‘hoog’ zoals opgenomen in het afwegingsmodel in de bijlage;</text:p>
                    </text:list-item>
                    <text:list-item text:style-override="id1-3-2-2-3-2-2-3-2">
                      <text:number>b.</text:number>
                      <text:p text:style-name="al">Exploitatie zonder toestemming van het college van burgemeester en wethouders;</text:p>
                    </text:list-item>
                    <text:list-item text:style-override="id1-3-2-2-3-2-2-3-3">
                      <text:number>c.</text:number>
                      <text:p text:style-name="al">Niet onverwijld melden van een wijziging aan het college van burgermeester en wethouders van in het Landelijk Register Kinderopvang opgenomen gegevens;</text:p>
                    </text:list-item>
                    <text:list-item text:style-override="id1-3-2-2-3-2-2-3-4">
                      <text:number>d.</text:number>
                      <text:p text:style-name="al">Overtredingen van een norm zoals genoemd in het afwegingsmodel onder ‘overige kwaliteitseisen.</text:p>
                    </text:list-item>
                  </text:list>
                </text:list-item>
                <text:list-item text:style-override="id1-3-2-2-3-2-3">
                  <text:number>2.</text:number>
                  <text:p text:style-name="al">Het college kan, in afwijking van het eerste lid, bij de eerste constatering van een overtreding voordat zij overgaat tot oplegging van een bestuurlijke boete een schriftelijke waarschuwing geven. </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model als uitgangspunt gehanteerd.</text:p>
                </text:list-item>
                <text:list-item text:style-override="id1-3-2-2-3-3-3">
                  <text:number>2.</text:number>
                  <text:p text:style-name="al">In afwijking van het vorige lid, geldt voor voorzieningen voor gastouderopvang als uitgangspunt dat het boetebedrag zoals neergelegd in het afwegingsmodel met 0,5 kan worden vermenigvuldigd.</text:p>
                </text:list-item>
                <text:list-item text:style-override="id1-3-2-2-3-3-4">
                  <text:number>3.</text:number>
                  <text:p text:style-name="al">Het college kan bij het opleggen van een bestuurlijke boete rekening houden met omstandigheden waaronder de overtreding is begaan. Het college stemt de hoogte van de bestuurlijke boete af op:</text:p>
                  <text:list text:style-name="id1-3-2-2-3-3-4-3">
                    <text:list-item text:style-override="id1-3-2-2-3-3-4-3-1">
                      <text:number>a.</text:number>
                      <text:p text:style-name="al">de ernst van de overtreding;</text:p>
                    </text:list-item>
                    <text:list-item text:style-override="id1-3-2-2-3-3-4-3-2">
                      <text:number>b.</text:number>
                      <text:p text:style-name="al">de mate van verwijtbaarheid;</text:p>
                    </text:list-item>
                    <text:list-item text:style-override="id1-3-2-2-3-3-4-3-3">
                      <text:number>c.</text:number>
                      <text:p text:style-name="al">de omstandigheden waaronder de overtreding is begaan of;</text:p>
                    </text:list-item>
                    <text:list-item text:style-override="id1-3-2-2-3-3-4-3-4">
                      <text:number>d.</text:number>
                      <text:p text:style-name="al">de omstandigheden waarin de overtreder verkeert;</text:p>
                    </text:list-item>
                    <text:list-item text:style-override="id1-3-2-2-3-3-4-3-5">
                      <text:number>e.</text:number>
                      <text:p text:style-name="al">boeteoplegging volgens deze Beleidsregels handhaving Wet Kinderopvang 2025 onevenredig is.</text:p>
                    </text:list-item>
                  </text:list>
                </text:list-item>
                <text:list-item text:style-override="id1-3-2-2-3-3-5">
                  <text:number>4.</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1.</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2.</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Samenloop</text:p>
              <text:p text:style-name="al">De totale bij boetebeschikking op te leggen boete bestaat, ingeval er sprake is van meerdere overtredingen, uit de som van de per overtreding berekende boetebedragen.</text:p>
            </text:section>
            <text:section text:name="artikel_id1-3-2-2-3-6" text:style-name="artikel">
              <text:p text:style-name="artikel_kop_titel"><text:span text:style-name="artikel_kop_label">Artikel</text:span> <text:span text:style-name="artikel_kop_nr">10</text:span> Slotbepalingen</text:p>
              <text:list text:style-name="id1-3-2-2-3-6-2">
                <text:list-item text:style-override="id1-3-2-2-3-6-2">
                  <text:number>1.</text:number>
                  <text:p text:style-name="al">Deze beleidsregels treden in werking op 18 februari 2025;</text:p>
                </text:list-item>
                <text:list-item text:style-override="id1-3-2-2-3-6-3">
                  <text:number>2.</text:number>
                  <text:p text:style-name="al">Per dezelfde datum worden ingetrokken de <text:span text:style-name="nadrukcur">Beleidsregels handhaving Wet kinderopvang gemeente Oisterwijk 2019</text:span> met daarbij horende bijlage het <text:span text:style-name="nadrukcur">Afwegingsmodel</text:span><text:span text:style-name="nadrukcur">dagopvang/buitenschoolse opvang/gastouderopvang/gastouderbureau</text:span> ingetrokken;</text:p>
                </text:list-item>
                <text:list-item text:style-override="id1-3-2-2-3-6-4">
                  <text:number>3.</text:number>
                  <text:p text:style-name="al">Op overtredingen die zijn geconstateerd voor de datum van bekendmaking zijn de <text:span text:style-name="nadrukcur">Beleidsregels handhaving Wet kinderopvang gemeente Oisterwijk 2019</text:span> met daarbij horende bijlage het <text:span text:style-name="nadrukcur">Afwegingsmodel dagopvang/buitenschoolse opvang/gastouderopvang/gastouderbureau</text:span> van toepassing tenzij dit ten nadele is van de overtreder.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Oisterwijk op 18 februari 2025,</text:span></text:p>
          </text:section>
          <text:section text:name="ondertekening_id1-3-2-3-2">
            <text:p><text:span text:style-name="functie"/></text:p>
            <text:p><text:span text:style-name="functie">De secretaris</text:span></text:p>
            <text:p><text:span text:style-name="functie">J. Koppers</text:span></text:p>
          </text:section>
          <text:section text:name="ondertekening_id1-3-2-3-3">
            <text:p><text:span text:style-name="functie"/></text:p>
            <text:p><text:span text:style-name="functie">De burgemeester</text:span></text:p>
            <text:p><text:span text:style-name="functie">H. Janss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 Afwegingsmodel</text:p>
          <text:p text:style-name="al"/>
          <text:p text:style-name="al">In het afwegingsmodel is vastgelegd welke bestuurlijke handhavingsmaatregel(en) het college doorgaans oplegt. De kwaliteitseisen onder elk domein zijn onderverdeeld in vier categorieën. Iedere categorie verwijst naar een financiële sanctie. De bedragen hiervan zijn vastgesteld in artikel 23 lid 4 van het Wetboek van Strafrecht. Voor de volledigheid zijn de bedragen per categorie ook hieronder weergegeven:</text:p>
          <text:list text:style-name="id1-3-2-4-4">
            <text:list-item text:style-override="id1-3-2-4-4-1">
              <text:number>-</text:number>
              <text:p text:style-name="al">de eerste categorie: € 410.-</text:p>
            </text:list-item>
            <text:list-item text:style-override="id1-3-2-4-4-2">
              <text:number>-</text:number>
              <text:p text:style-name="al">de tweede categorie: € 4.100;</text:p>
            </text:list-item>
            <text:list-item text:style-override="id1-3-2-4-4-3">
              <text:number>-</text:number>
              <text:p text:style-name="al">de derde categorie: € 8.200.- </text:p>
            </text:list-item>
            <text:list-item text:style-override="id1-3-2-4-4-4">
              <text:number>-</text:number>
              <text:p text:style-name="al">de vierde categorie: € 20.500.-</text:p>
            </text:list-item>
          </text:list>
          <text:p text:style-name="al">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De hier opgenomen bedragen gelden per overtreding van een domein/kwaliteitseis. In de tabel is het maximum sanctiebedrag bij een eerste overtreding van het voorschrift opgenomen. Bij recidive verdubbelt het college dit maximum. Het aantal overtredingen waarvoor het college een financiële sanctie oplegt is beperkt tot 4 overtredingen van hetzelfde voorschrift per inspectieonderzoek. </text:p>
          <text:p text:style-name="al"/>
          <text:p text:style-name="al">Tenslotte heeft elk domein ook een eigen consequentiegraad, welke ook opgenomen is in onderstaand overzicht. Elke consequentie heeft een eigen hersteltermijn, welke in artikel 5 sub 5 zijn benoemd. </text:p>
          <text:p text:style-name="al"/>
          <text:p text:style-name="al">
          <text:span text:style-name="nadrukvet">Dwangsommen Kindercentrum</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Algemene voorwaarden kwaliteit en naleving</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text:span text:style-name="nadrukondlijn">grote</text:span> consequenties voor de kwaliteit van kinderopvang.</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Pedagogisch klimaat</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text:span text:style-name="nadrukondlijn">grote</text:span> consequenties voor de kwaliteit van kinderopvang.</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p text:style-name="table_al">Personeel en groepen</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text:span text:style-name="nadrukondlijn">grote</text:span> consequenties voor de kwaliteit van kinderopvang.</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2">
                  <text:p text:style-name="table_al">Veiligheid en gezondheid</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text:span text:style-name="nadrukondlijn">grote</text:span> consequenties voor de kwaliteit van kinderopvang.</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2">
                  <text:p text:style-name="table_al">Accommodatie</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text:span text:style-name="nadrukondlijn">gemiddelde</text:span> consequenties voor de kwaliteit van kinderopvang. Bij acute situaties hebben overtredingen <text:span text:style-name="nadrukondlijn">grote</text:span> consequenties voor de kwaliteit van kinderopvang.</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2">
                  <text:p text:style-name="table_al">Ouderrecht</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text:span text:style-name="nadrukondlijn">lichte</text:span> tot <text:span text:style-name="nadrukondlijn">matige</text:span> consequenties voor de kwaliteit van kinderopvang.</text:p>
          <text:p text:style-name="al"/>
          <text:p text:style-name="al">
          <text:span text:style-name="nadrukvet">Dwangsommen Gastouderbureau</text:span>
        </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2">
                  <text:p text:style-name="table_al">Personeel</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text:span text:style-name="nadrukondlijn">grote</text:span> consequenties voor de kwaliteit van opvang.</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2">
                  <text:p text:style-name="table_al">Veiligheid en gezondheid</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text:span text:style-name="nadrukondlijn">grote</text:span> consequenties voor de kwaliteit van opvang.</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2">
                  <text:p text:style-name="table_al">Ouderrecht</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text:span text:style-name="nadrukondlijn">lichte</text:span> tot <text:span text:style-name="nadrukondlijn">matige</text:span> consequenties voor de kwaliteit van kinderopvang.</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2">
                  <text:p text:style-name="table_al">Kwaliteit gastouderbureau en zorgplicht</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text:span text:style-name="nadrukondlijn">grote</text:span> 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Bestuurlijke boete</text:span>
        </text:p>
          <text:p text:style-name="al">Per overtreding van het voorschrift. Voor enkele overtredingen legt het college, naast een herstelsanctie, in beginsel altijd een boete op. Deze overtredingen staan in de eerste tabel: Directe boete. Voor de overige overtredingen kan naast een herstelsanctie ook een boete worden opgelegd. In de tabel is het maximum boetebedrag bij een eerste overtreding van het voorschrift opgenomen. Bij recidive verdubbelt het college het maximum boetebedrag. </text:p>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
          <text:span text:style-name="nadrukvet">Directe boete</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kindercentrum en GOB</text:p>
                </table:table-cell>
                <table:table-cell table:style-name="cell_frame_all" table:number-rows-spanned="1" table:number-columns-spanned="1">
                  <text:p text:style-name="table_al">gastouders</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Personeel en groepen</text:p>
                </table:table-cell>
                <table:table-cell table:style-name="cell_frame_all" table:number-rows-spanned="1" table:number-columns-spanned="1">
                  <text:p text:style-name="table_al">kindercentrum en GOB</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2">
                  <text:p text:style-name="table_al">Gastouders - Personeel en groepen</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2">
                  <text:p text:style-name="table_al">Kwaliteit gastouderbureau</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
          <text:span text:style-name="nadrukvet">Hiervoor kan een boete worden opgelegd</text:span>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2">
                  <text:p text:style-name="table_al">Overige kwaliteitseisen</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826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6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6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Openbare orde en veiligheid | Organisatie en beleid</meta:user-defined>
    <meta:user-defined meta:name="DC.source">artikel 4:81 van de Algemene wet bestuursrecht]|[1.0:c:BWBR0005537&amp;artikel=4%3A81&amp;g=2025-02-04</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DC.source">hoofdstuk 5 van de Algemene wet bestuursrecht]|[1.0:c:BWBR0005537&amp;hoofdstuk=5&amp;g=2025-02-04</meta:user-defined>
    <meta:user-defined meta:name="DCTERMS.alternative">Beleidsregels handhaving Wet kinderopvang gemeente Oisterwijk 2025</meta:user-defined>
    <dc:language>nl</dc:language>
    <meta:user-defined meta:name="OVERHEIDop.locatietype/OVERHEIDop.gebiedsmarkering">Gemeente</meta:user-defined>
    <meta:user-defined meta:name="DC.title">Beleidsregels handhaving Wet kinderopvang gemeente Oisterwijk 2025</meta:user-defined>
    <meta:user-defined meta:name="DCTERMS.W3CDTF/DCTERMS.available">2025-02-26</meta:user-defined>
    <meta:user-defined meta:name="DCTERMS.W3CDTF/OVERHEIDop.jaargang">2025</meta:user-defined>
    <meta:user-defined meta:name="OVERHEIDop.publicationIssue">78265</meta:user-defined>
    <meta:user-defined meta:name="OVERHEIDop.betreftRegeling">CVDR735948_1</meta:user-defined>
    <meta:user-defined meta:name="xs:date/OVERHEIDop.startdatum">2025-02-27</meta:user-defined>
    <meta:user-defined meta:name="OVERHEIDop.GmbID/DC.identifier">gmb-2025-78265</meta:user-defined>
    <meta:user-defined meta:name="OVERHEIDop.versieInformatie"/>
  </office:meta>
</office:document-meta>
</file>